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FreeSans" svg:font-family="FreeSans" style:font-family-generic="system" style:font-pitch="variable"/>
    <style:font-face style:name="Hero" svg:font-family="Her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2"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paragraph-properties fo:text-align="justify" style:justify-single-word="false"/>
      <style:text-properties officeooo:paragraph-rsid="000998b7"/>
    </style:style>
    <style:style style:name="P15" style:family="paragraph" style:parent-style-name="Standard">
      <style:paragraph-properties fo:text-align="center" style:justify-single-word="false"/>
      <style:text-properties style:font-name="Verdana" fo:font-size="12pt" officeooo:paragraph-rsid="0014bdeb" style:font-size-asian="12pt" style:font-size-complex="12pt"/>
    </style:style>
    <style:style style:name="P16" style:family="paragraph" style:parent-style-name="Standard">
      <style:paragraph-properties fo:text-align="center" style:justify-single-word="false"/>
      <style:text-properties style:font-name="Verdana" fo:font-size="12pt" officeooo:paragraph-rsid="000998b7" style:font-size-asian="12pt" style:font-size-complex="12pt"/>
    </style:style>
    <style:style style:name="P17" style:family="paragraph" style:parent-style-name="Standard">
      <style:paragraph-properties fo:line-height="150%" fo:text-align="justify" style:justify-single-word="false"/>
      <style:text-properties style:font-name="Verdana" fo:font-size="12pt" officeooo:paragraph-rsid="0014bdeb" style:font-size-asian="12pt" style:font-size-complex="12pt"/>
    </style:style>
    <style:style style:name="P18" style:family="paragraph" style:parent-style-name="Standard">
      <style:paragraph-properties fo:line-height="150%" fo:text-align="center" style:justify-single-word="false"/>
      <style:text-properties style:font-name="Verdana" fo:font-size="12pt" officeooo:paragraph-rsid="0014bdeb" style:font-size-asian="12pt" style:font-size-complex="12pt"/>
    </style:style>
    <style:style style:name="P19" style:family="paragraph" style:parent-style-name="Standard">
      <style:paragraph-properties fo:text-align="justify" style:justify-single-word="false"/>
      <style:text-properties style:font-name="Verdana" fo:font-size="12pt" officeooo:paragraph-rsid="0014bdeb" style:font-size-asian="12pt" style:font-size-complex="12pt"/>
    </style:style>
    <style:style style:name="P20" style:family="paragraph" style:parent-style-name="Standard">
      <style:paragraph-properties fo:text-align="center" style:justify-single-word="false"/>
      <style:text-properties style:font-name="Verdana" fo:font-size="12pt" fo:language="es" fo:country="MX" fo:font-weight="bold" officeooo:paragraph-rsid="0014bdeb" style:font-size-asian="12pt" style:font-weight-asian="bold" style:font-size-complex="12pt"/>
    </style:style>
    <style:style style:name="P21" style:family="paragraph" style:parent-style-name="Standard">
      <style:paragraph-properties fo:text-align="center" style:justify-single-word="false"/>
      <style:text-properties style:font-name="Verdana" fo:font-size="12pt" fo:language="es" fo:country="MX" fo:font-weight="bold" officeooo:paragraph-rsid="0014bdeb" style:font-size-asian="12pt" style:font-weight-asian="bold" style:font-name-complex="Arial1" style:font-size-complex="12pt"/>
    </style:style>
    <style:style style:name="P22" style:family="paragraph" style:parent-style-name="Standard">
      <style:paragraph-properties fo:line-height="150%" fo:text-align="justify" style:justify-single-word="false"/>
      <style:text-properties style:font-name="Verdana" fo:font-size="12pt" fo:language="es" fo:country="MX" fo:font-weight="bold" officeooo:paragraph-rsid="0014bdeb" style:font-size-asian="12pt" style:font-weight-asian="bold" style:font-name-complex="Arial1" style:font-size-complex="12pt" style:font-weight-complex="bold"/>
    </style:style>
    <style:style style:name="P23" style:family="paragraph" style:parent-style-name="Standard">
      <style:paragraph-properties fo:text-align="justify" style:justify-single-word="false"/>
      <style:text-properties style:font-name="Verdana" fo:font-size="12pt" fo:language="es" fo:country="MX" officeooo:paragraph-rsid="0014bdeb" style:font-size-asian="12pt" style:font-size-complex="12pt"/>
    </style:style>
    <style:style style:name="P24" style:family="paragraph" style:parent-style-name="Standard">
      <style:text-properties style:font-name="Verdana" fo:font-size="12pt" fo:language="es" fo:country="MX" officeooo:paragraph-rsid="0014bdeb" style:font-size-asian="12pt" style:font-size-complex="12pt"/>
    </style:style>
    <style:style style:name="P25" style:family="paragraph" style:parent-style-name="Standard">
      <style:paragraph-properties fo:line-height="150%"/>
      <style:text-properties style:font-name="Verdana" fo:font-size="12pt" fo:language="es" fo:country="MX" officeooo:paragraph-rsid="0014bdeb" style:font-size-asian="12pt" style:font-size-complex="12pt"/>
    </style:style>
    <style:style style:name="P26" style:family="paragraph" style:parent-style-name="Standard">
      <style:paragraph-properties fo:line-height="150%" fo:text-align="justify" style:justify-single-word="false"/>
      <style:text-properties style:font-name="Verdana" fo:font-size="12pt" fo:language="es" fo:country="MX" officeooo:paragraph-rsid="0014bdeb" style:font-size-asian="12pt" style:font-size-complex="12pt"/>
    </style:style>
    <style:style style:name="P27" style:family="paragraph" style:parent-style-name="Standard">
      <style:paragraph-properties fo:text-align="justify" style:justify-single-word="false"/>
      <style:text-properties style:font-name="Verdana" fo:font-size="12pt" fo:language="es" fo:country="MX" officeooo:paragraph-rsid="0014bdeb" style:font-size-asian="12pt" style:font-name-complex="Arial1" style:font-size-complex="12pt"/>
    </style:style>
    <style:style style:name="P28" style:family="paragraph" style:parent-style-name="Standard">
      <style:paragraph-properties fo:line-height="150%" fo:text-align="justify" style:justify-single-word="false"/>
      <style:text-properties style:font-name="Verdana" fo:font-size="12pt" fo:language="es" fo:country="MX" officeooo:paragraph-rsid="0014bdeb" style:font-size-asian="12pt" style:font-name-complex="Arial1" style:font-size-complex="12pt"/>
    </style:style>
    <style:style style:name="P29" style:family="paragraph" style:parent-style-name="Standard">
      <style:paragraph-properties fo:line-height="150%" fo:text-align="justify" style:justify-single-word="false"/>
      <style:text-properties style:font-name="Verdana" fo:font-size="12pt" fo:language="es" fo:country="AR" officeooo:paragraph-rsid="0014bdeb" style:font-size-asian="12pt" style:font-name-complex="Arial1" style:font-size-complex="12pt"/>
    </style:style>
    <style:style style:name="P30" style:family="paragraph" style:parent-style-name="Standard">
      <style:paragraph-properties fo:line-height="150%" fo:text-align="justify" style:justify-single-word="false"/>
      <style:text-properties style:font-name="Verdana" fo:font-size="12pt" fo:language="es" fo:country="AR" officeooo:paragraph-rsid="0014bdeb" style:font-size-asian="12pt" style:font-size-complex="12pt"/>
    </style:style>
    <style:style style:name="P31" style:family="paragraph" style:parent-style-name="Standard">
      <style:paragraph-properties fo:line-height="150%" fo:text-align="justify" style:justify-single-word="false"/>
      <style:text-properties style:font-name="Verdana" fo:font-size="12pt" fo:language="es" fo:country="AR" fo:font-weight="bold" officeooo:paragraph-rsid="0014bdeb" style:font-size-asian="12pt" style:font-weight-asian="bold" style:font-size-complex="12pt" style:font-weight-complex="bold"/>
    </style:style>
    <style:style style:name="P3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33" style:family="paragraph" style:parent-style-name="Standard">
      <style:paragraph-properties fo:margin-top="0cm" fo:margin-bottom="0.282cm" loext:contextual-spacing="false" fo:text-align="end" style:justify-single-word="false"/>
      <style:text-properties style:font-name="Verdana" fo:font-size="12pt" fo:language="es" fo:country="AR" style:text-underline-style="none" fo:font-weight="normal" officeooo:paragraph-rsid="0014bdeb" style:font-size-asian="12pt" style:font-weight-asian="normal" style:font-name-complex="Arial" style:font-size-complex="12pt" style:font-weight-complex="normal"/>
    </style:style>
    <style:style style:name="P34" style:family="paragraph" style:parent-style-name="Standard">
      <style:paragraph-properties fo:margin-top="0cm" fo:margin-bottom="0cm" loext:contextual-spacing="false" fo:line-height="150%" fo:text-align="justify" style:justify-single-word="false"/>
      <style:text-properties style:font-name="Verdana" fo:font-size="12pt" officeooo:paragraph-rsid="0014bdeb" style:font-size-asian="12pt" style:font-size-complex="12pt"/>
    </style:style>
    <style:style style:name="P35" style:family="paragraph" style:parent-style-name="Normal_20__28_Web_29_">
      <style:paragraph-properties fo:margin-top="0.494cm" fo:margin-bottom="0.494cm" loext:contextual-spacing="false" fo:line-height="150%" fo:text-align="justify" style:justify-single-word="false"/>
      <style:text-properties style:font-name="Verdana" fo:font-size="12pt" officeooo:paragraph-rsid="001a8538" style:font-size-asian="12pt" style:font-size-complex="12pt"/>
    </style:style>
    <style:style style:name="P36" style:family="paragraph" style:parent-style-name="Standard_20__28_user_29_">
      <style:paragraph-properties fo:line-height="150%" fo:text-align="justify" style:justify-single-word="false"/>
      <style:text-properties style:font-name="Verdana" fo:font-size="12pt" officeooo:paragraph-rsid="0014bdeb" style:font-size-asian="12pt" style:font-size-complex="12pt"/>
    </style:style>
    <style:style style:name="P37" style:family="paragraph" style:parent-style-name="Standard_20__28_user_29_" style:list-style-name="WWNum3">
      <style:paragraph-properties fo:line-height="150%" fo:text-align="justify" style:justify-single-word="false"/>
      <style:text-properties style:font-name="Verdana" fo:font-size="12pt" officeooo:paragraph-rsid="0014bdeb" style:font-size-asian="12pt" style:font-size-complex="12pt"/>
    </style:style>
    <style:style style:name="P38" style:family="paragraph" style:parent-style-name="Standard_20__28_user_29_">
      <style:paragraph-properties fo:line-height="150%" fo:text-align="justify" style:justify-single-word="false"/>
      <style:text-properties style:font-name="Verdana" fo:font-size="12pt" fo:language="es" fo:country="MX" officeooo:paragraph-rsid="0014bdeb" style:font-size-asian="12pt" style:font-name-complex="Arial1" style:font-size-complex="12pt"/>
    </style:style>
    <style:style style:name="P39" style:family="paragraph" style:parent-style-name="Standard_20__28_user_29_" style:list-style-name="WWNum2">
      <style:paragraph-properties fo:margin-left="0.501cm" fo:margin-right="0cm" fo:line-height="150%" fo:text-align="justify" style:justify-single-word="false" fo:text-indent="-0.499cm" style:auto-text-indent="false">
        <style:tab-stops>
          <style:tab-stop style:position="0.25cm"/>
        </style:tab-stops>
      </style:paragraph-properties>
      <style:text-properties style:font-name="Verdana" fo:font-size="12pt" officeooo:paragraph-rsid="0014bdeb" style:font-size-asian="12pt" style:font-size-complex="12pt"/>
    </style:style>
    <style:style style:name="P40" style:family="paragraph" style:parent-style-name="List_20_Paragraph" style:list-style-name="WWNum1">
      <style:paragraph-properties fo:line-height="150%" fo:text-align="justify" style:justify-single-word="false"/>
      <style:text-properties style:font-name="Verdana" fo:font-size="12pt" officeooo:paragraph-rsid="0014bdeb" style:font-size-asian="12pt" style:font-size-complex="12pt"/>
    </style:style>
    <style:style style:name="P41" style:family="paragraph" style:parent-style-name="List_20_Paragraph">
      <style:paragraph-properties fo:margin-left="1.305cm" fo:margin-right="0cm" fo:line-height="150%" fo:text-align="justify" style:justify-single-word="false" fo:text-indent="0cm" style:auto-text-indent="false"/>
      <style:text-properties style:font-name="Verdana" fo:font-size="12pt" fo:language="es" fo:country="MX" officeooo:paragraph-rsid="0014bde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25147" style:font-name-complex="Arial"/>
    </style:style>
    <style:style style:name="T5" style:family="text">
      <style:text-properties officeooo:rsid="001581a7" style:font-name-complex="Arial"/>
    </style:style>
    <style:style style:name="T6" style:family="text">
      <style:text-properties officeooo:rsid="0017b3d2"/>
    </style:style>
    <style:style style:name="T7" style:family="text">
      <style:text-properties officeooo:rsid="00125147"/>
    </style:style>
    <style:style style:name="T8" style:family="text">
      <style:text-properties style:font-name="Verdana1" fo:font-size="10pt" fo:language="es" fo:country="MX" style:font-size-asian="10pt" style:font-size-complex="10pt"/>
    </style:style>
    <style:style style:name="T9" style:family="text">
      <style:text-properties fo:color="#000000" fo:language="es" fo:country="ES" fo:font-weight="bold" style:font-name-asian="Times New Roman1" style:language-asian="es" style:country-asian="ES" style:font-weight-asian="bold" style:font-name-complex="Times New Roman1" style:font-weight-complex="bold"/>
    </style:style>
    <style:style style:name="T10" style:family="text">
      <style:text-properties fo:color="#000000" fo:language="es" fo:country="ES" style:font-name-asian="Times New Roman1" style:language-asian="es" style:country-asian="ES" style:font-name-complex="Times New Roman1"/>
    </style:style>
    <style:style style:name="T11" style:family="text">
      <style:text-properties fo:language="es" fo:country="MX"/>
    </style:style>
    <style:style style:name="T12" style:family="text">
      <style:text-properties fo:language="es" fo:country="MX" fo:font-weight="bold" style:font-weight-asian="bold"/>
    </style:style>
    <style:style style:name="T13" style:family="text">
      <style:text-properties fo:language="es" fo:country="MX" fo:font-weight="bold" style:font-weight-asian="bold" style:font-weight-complex="bold"/>
    </style:style>
    <style:style style:name="T14" style:family="text">
      <style:text-properties fo:language="es" fo:country="MX" fo:font-weight="bold" style:font-weight-asian="bold" style:font-name-complex="Arial1"/>
    </style:style>
    <style:style style:name="T15" style:family="text">
      <style:text-properties fo:language="es" fo:country="MX" fo:font-weight="bold" style:font-weight-asian="bold" style:font-name-complex="Arial1" style:font-weight-complex="bold"/>
    </style:style>
    <style:style style:name="T16" style:family="text">
      <style:text-properties fo:language="es" fo:country="MX" style:font-name-complex="Calibri"/>
    </style:style>
    <style:style style:name="T17" style:family="text">
      <style:text-properties fo:language="es" fo:country="MX" style:font-name-complex="Hero"/>
    </style:style>
    <style:style style:name="T18" style:family="text">
      <style:text-properties fo:language="es" fo:country="MX" style:font-name-complex="Arial1"/>
    </style:style>
    <style:style style:name="T19" style:family="text">
      <style:text-properties fo:language="es" fo:country="MX" style:font-name-complex="Cambria"/>
    </style:style>
    <style:style style:name="T20" style:family="text">
      <style:text-properties fo:language="es" fo:country="AR"/>
    </style:style>
    <style:style style:name="T21" style:family="text">
      <style:text-properties fo:language="es" fo:country="AR" style:font-name-complex="Arial1"/>
    </style:style>
    <style:style style:name="T22" style:family="text">
      <style:text-properties fo:language="es" fo:country="AR" style:font-name-complex="Arial1" style:font-weight-complex="bold"/>
    </style:style>
    <style:style style:name="T23" style:family="text">
      <style:text-properties fo:language="es" fo:country="AR" fo:font-weight="bold" style:font-weight-asian="bold" style:font-name-complex="Arial1"/>
    </style:style>
    <style:style style:name="T24" style:family="text">
      <style:text-properties fo:language="es" fo:country="AR" fo:font-weight="bold" style:font-weight-asian="bold" style:font-name-complex="Arial1" style:font-weight-complex="bold"/>
    </style:style>
    <style:style style:name="T25" style:family="text">
      <style:text-properties fo:language="es" fo:country="AR" fo:font-weight="bold" style:font-weight-asian="bold" style:font-weight-complex="bold"/>
    </style:style>
    <style:style style:name="T26" style:family="text">
      <style:text-properties fo:language="es" fo:country="AR" style:font-name-complex="Cambria"/>
    </style:style>
    <style:style style:name="T27" style:family="text">
      <style:text-properties fo:language="es" fo:country="AR" style:font-weight-complex="bold"/>
    </style:style>
    <style:style style:name="T28" style:family="text">
      <style:text-properties style:rfc-language-tag="es-ES-u-co-trad" fo:language="es" fo:country="ES"/>
    </style:style>
    <style:style style:name="T29" style:family="text">
      <style:text-properties style:font-name-complex="Arial1"/>
    </style:style>
    <style:style style:name="T30" style:family="text">
      <style:text-properties officeooo:rsid="001581a7"/>
    </style:style>
    <style:style style:name="T31"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32"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33" style:family="text">
      <style:text-properties style:font-name="Verdana" fo:font-size="12pt" fo:language="es" fo:country="AR" style:text-underline-style="none" fo:font-weight="normal" officeooo:rsid="001581a7" style:font-size-asian="12pt" style:font-weight-asian="normal" style:font-name-complex="Arial" style:font-size-complex="12pt" style:font-weight-complex="normal"/>
    </style:style>
    <style:style style:name="T34"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35" style:family="text">
      <style:text-properties style:font-name="Verdana" fo:font-size="12pt" fo:language="es" fo:country="AR" style:text-underline-style="solid" style:text-underline-width="auto" style:text-underline-color="font-color" fo:font-weight="bold" officeooo:rsid="001581a7" style:font-size-asian="12pt" style:font-weight-asian="bold" style:font-name-complex="Arial" style:font-size-complex="12pt" style:font-weight-complex="normal"/>
    </style:style>
    <style:style style:name="T36"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37" style:family="text">
      <style:text-properties officeooo:rsid="00191f55"/>
    </style:style>
    <style:style style:name="T38" style:family="text">
      <style:text-properties style:font-name="Verdana"/>
    </style:style>
    <style:style style:name="T39" style:family="text">
      <style:text-properties style:font-name="Verdana" fo:font-size="12pt" fo:language="es" fo:country="AR" style:text-underline-style="none" fo:font-weight="normal" officeooo:rsid="001581a7" style:font-size-asian="12pt" style:font-weight-asian="normal" style:font-name-complex="Arial" style:font-size-complex="12pt" style:font-weight-complex="normal"/>
    </style:style>
    <style:style style:name="T40" style:family="text">
      <style:text-properties style:font-name="Verdana" officeooo:rsid="001581a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SANTA FE,</text:span><text:span text:style-name="T3"> </text:span><text:span text:style-name="T5">25 </text:span><text:span text:style-name="T3">de </text:span><text:span text:style-name="T5">marzo</text:span><text:span text:style-name="T3"> de 20</text:span><text:span text:style-name="T4">20</text:span><text:span text:style-name="T3">.</text:span></text:p>
      <text:p text:style-name="P5"/>
      <text:p text:style-name="P5"/>
      <text:p text:style-name="P6"/>
      <text:p text:style-name="P7">A l<text:span text:style-name="T6">a</text:span> señor<text:span text:style-name="T6">a</text:span></text:p>
      <text:p text:style-name="P7">Presidente de la Cámara de Senadores</text:p>
      <text:p text:style-name="P8">Dra. Alejandra Silvana RODENAS</text:p>
      <text:p text:style-name="P10">SU DESPACHO</text:p>
      <text:p text:style-name="P4"/>
      <text:p text:style-name="P4"/>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text:span text:style-name="T31">Ref.:</text:span><text:span text:style-name="T32"> </text:span><text:span text:style-name="T34">Expte. Nº </text:span><text:span text:style-name="T35">37723</text:span><text:span text:style-name="T34"> - </text:span><text:span text:style-name="T36">P</text:span><text:span text:style-name="T34">royecto de </text:span><text:span text:style-name="T36">L</text:span><text:span text:style-name="T34">ey-</text:span><text:span text:style-name="T35">Mensaje 4873</text:span><text:span text:style-name="T34">:</text:span><text:span text:style-name="T32"> </text:span><text:span text:style-name="T33">V</text:span><text:span text:style-name="T38">enido en </text:span><text:span text:style-name="T40">Revisión</text:span><text:span text:style-name="T38">, por el cual se declara el </text:span><text:span text:style-name="T40">E</text:span><text:span text:style-name="T38">stado de </text:span><text:span text:style-name="T40">N</text:span><text:span text:style-name="T38">ecesidad </text:span><text:span text:style-name="T40">Pú</text:span><text:span text:style-name="T38">blica en </text:span><text:span text:style-name="T40">M</text:span><text:span text:style-name="T38">ateria </text:span><text:span text:style-name="T40">S</text:span><text:span text:style-name="T38">ocial, </text:span><text:span text:style-name="T40">A</text:span><text:span text:style-name="T38">limentaria y </text:span><text:span text:style-name="T40">S</text:span><text:span text:style-name="T38">anitaria, de las </text:span><text:span text:style-name="T40">C</text:span><text:span text:style-name="T38">ontrataciones </text:span><text:span text:style-name="T40">Pú</text:span><text:span text:style-name="T38">blicas, </text:span><text:span text:style-name="T40">F</text:span><text:span text:style-name="T38">inancieras y de </text:span><text:span text:style-name="T40">S</text:span><text:span text:style-name="T38">eguridad</text:span>. </text:p>
      <text:p text:style-name="P4"/>
      <text:p text:style-name="P13">LA LEGISLATURA DE LA PROVINCIA DE SANTA FE</text:p>
      <text:p text:style-name="P9"/>
      <text:p text:style-name="P9">SANCIONA CON FUERZA DE</text:p>
      <text:p text:style-name="P9"/>
      <text:p text:style-name="P9">LEY :</text:p>
      <text:p text:style-name="P16"><text:span text:style-name="T12"/></text:p>
      <text:p text:style-name="P20"/>
      <text:p text:style-name="P15"><text:span text:style-name="T12">TÍTULO I</text:span></text:p>
      <text:p text:style-name="P15"><text:span text:style-name="T12">ESTADO DE NECESIDAD PÚBLICA</text:span></text:p>
      <text:p text:style-name="P15"><text:span text:style-name="T12">Declaración</text:span></text:p>
      <text:p text:style-name="P23"/>
      <text:p text:style-name="P17"><text:span text:style-name="T13">ARTÍCULO 1.-</text:span><text:span text:style-name="T11"> Declárase el Estado de Necesidad Pública en Materia Social, Alimentaria, Sanitaria y de Seguridad en la Provincia de Santa Fe. La presente ley tendrá vigencia hasta el 31 de diciembre de 2020.</text:span></text:p>
      <text:p text:style-name="P17"><text:span text:style-name="T11">Las circunstancias transitorias que habilitan la sanción de esta ley permitirán la actuación de los órganos del Estado en tiempo oportuno, con los alcances establecidos en la presente y en el ordenamiento jurídico vigente.</text:span></text:p>
      <text:p text:style-name="P17"><text:span text:style-name="T11">El Poder Ejecutivo podrá darlo por concluido total o parcialmente antes de esa fecha, si considera superados los hechos que dan lugar a la declaración; por acto expreso y fundado comunicado a las Cámaras Legislativas.</text:span></text:p>
      <text:p text:style-name="P23"/>
      <text:p text:style-name="P15"><text:span text:style-name="T12">SECCIÓN 1°</text:span></text:p>
      <text:p text:style-name="P15"><text:span text:style-name="T12">NECESIDAD PÚBLICA EN MATERIA SOCIAL Y ALIMENTARIA</text:span></text:p>
      <text:p text:style-name="P24"/>
      <text:p text:style-name="P17"><text:span text:style-name="T13">ARTÍCULO 2.-</text:span><text:span text:style-name="T11"> En el marco de la adhesión a la Ley Nacional N</text:span><text:span text:style-name="T16">º</text:span><text:span text:style-name="T11"> 27519 dispuesta por el Decreto N</text:span><text:span text:style-name="T16">º</text:span><text:span text:style-name="T11"> 2875/19, el Poder Ejecutivo deber</text:span><text:span text:style-name="T17">á</text:span><text:span text:style-name="T11"> adoptar medidas, tanto por sí mismo como mediante la asistencia y cooperación de organismos nacionales e internacionales, hasta el máximo de los recursos de que disponga, para lograr por todos los medios apropiados la plena efectividad del derecho a la alimentación adecuada, con especial énfasis en los niños, niñas y adolescentes hasta los dieciocho (18) años de edad.</text:span></text:p>
      <text:p text:style-name="P17"><text:soft-page-break/><text:span text:style-name="T11">En particular, se debe priorizar:</text:span></text:p>
      <text:p text:style-name="P17"><text:span text:style-name="T11">a) atención a comedores comunitarios y merenderos;</text:span></text:p>
      <text:p text:style-name="P17"><text:span text:style-name="T11">b) programas de empleo y capacitación;</text:span></text:p>
      <text:p text:style-name="P17"><text:span text:style-name="T11">c) fomento y desarrollo de actividades de la economía social;</text:span></text:p>
      <text:p text:style-name="P17"><text:span text:style-name="T11">d) programas alimentarios y nutricionales;</text:span></text:p>
      <text:p text:style-name="P17"><text:span text:style-name="T11">e) programas destinados a la asistencia de personas en situación de vulnerabilidad y riesgo social: mujeres a cargo de hogares monoparentales; mujeres que padecen violencia de género; niños, niñas y adolescentes sin cuidados parentales; víctimas de abuso o captación; personas que padecen de discriminación por motivos de identidad de género y/u orientación sexual; personas con discapacidad y adultos/as mayores;</text:span></text:p>
      <text:p text:style-name="P17"><text:span text:style-name="T11">f) toda otra medida que se relacione directamente con los fines de la presente ley, y contribuya al logro de los objetivos planteados por la misma.</text:span></text:p>
      <text:p text:style-name="P24"/>
      <text:p text:style-name="P17"><text:span text:style-name="T13">ARTÍCULO 3.-</text:span><text:span text:style-name="T11"> Autorízase al Poder Ejecutivo a firmar convenios de cooperación con personas jurídicas, públicas o privadas, con el Estado nacional y con organismos internacionales para el cumplimiento de los fines de la presente ley, ad-referéndum de las Cámaras Legislativas.</text:span></text:p>
      <text:p text:style-name="P24"/>
      <text:p text:style-name="P15"><text:span text:style-name="T12">Programa de Necesidad Pública Alimentaria</text:span></text:p>
      <text:p text:style-name="P24"/>
      <text:p text:style-name="P17"><text:span text:style-name="T13">ARTÍCULO 4.-</text:span><text:span text:style-name="T11"> Créase el Programa de Necesidad Pública Alimentaria, el que estará constituido por los recursos que se destinen al cumplimiento de los fines del estado de necesidad social y alimentaria declarado por el artículo 1, y conformado del siguiente modo:</text:span></text:p>
      <text:p text:style-name="P17"><text:span text:style-name="T11">a) aportes de Rentas Generales del Tesoro provincial;</text:span></text:p>
      <text:p text:style-name="P17"><text:span text:style-name="T11">b) aportes provenientes de programas del Estado nacional, susceptibles de aplicarse a los objetivos de la presente ley;</text:span></text:p>
      <text:p text:style-name="P17"><text:span text:style-name="T11">c) aportes provenientes de organismos multilaterales, en idénticas </text:span><text:soft-page-break/><text:span text:style-name="T11">condiciones; y,</text:span></text:p>
      <text:p text:style-name="P17"><text:span text:style-name="T11">d) donaciones, legados y subvenciones, destinados al cumplimiento de los fines de la presente ley.</text:span></text:p>
      <text:p text:style-name="P24"/>
      <text:p text:style-name="P17"><text:span text:style-name="T13">ARTÍCULO 5.-</text:span><text:span text:style-name="T11"> El Programa, cuya creación se dispone por el artículo precedente, tendrá un crédito de dos mil quinientos millones de pesos ($2.500.000.000), en las partidas para programas alimentarios contemplados en el Presupuesto General de Gastos y Cálculo de Recursos para el presente ejercicio, en el Ministerio de Desarrollo Social.</text:span></text:p>
      <text:p text:style-name="P24"/>
      <text:p text:style-name="P17"><text:span text:style-name="T13">ARTÍCULO 6.-</text:span><text:span text:style-name="T11"> El Programa de Necesidad Pública Alimentaria deberá incorporarse al Presupuesto General de Gastos y Cálculo de Recursos de la Administración Provincial mientras dure la vigencia de la presente ley, en el ámbito del Ministerio de Desarrollo Social. Sus recursos serán destinados, exclusivamente, al financiamiento de los programas alimentarios a cargo del </text:span><text:span text:style-name="T20">citado Ministerio.</text:span></text:p>
      <text:p text:style-name="P17"><text:span text:style-name="T20"/></text:p>
      <text:p text:style-name="P15"><text:span text:style-name="T12">SECCIÓN 2°</text:span></text:p>
      <text:p text:style-name="P15"><text:span text:style-name="T12">NECESIDAD PÚBLICA EN MATERIA SANITARIA</text:span></text:p>
      <text:p text:style-name="P23"/>
      <text:p text:style-name="P17"><text:span text:style-name="T13">ARTÍCULO 7.-</text:span><text:span text:style-name="T11"> Con base en la declaración del artículo 1, el Ministerio de Salud queda facultado a afectar a los programas y planes derivados de la situación manifiesta por la presente ley, la producción del Laboratorio Industrial Farmacéutico Sociedad del Estado (LIF SE) y orientar los medicamentos a producir.</text:span></text:p>
      <text:p text:style-name="P23"/>
      <text:p text:style-name="P15"><text:span text:style-name="T12">Programa de Fortalecimiento de Políticas Sanitarias</text:span></text:p>
      <text:p text:style-name="P25"/>
      <text:p text:style-name="P17"><text:span text:style-name="T13">ARTÍCULO 8.-</text:span><text:span text:style-name="T11"> Créase el Programa de Fortalecimiento de Políticas Sanitarias, el que estará constituido por los recursos que se destinen al cumplimiento de los fines de la presente ley, y estará conformado del siguiente modo:</text:span></text:p>
      <text:p text:style-name="P17"><text:soft-page-break/><text:span text:style-name="T11">a) aportes de Rentas Generales del Tesoro provincial;</text:span></text:p>
      <text:p text:style-name="P17"><text:span text:style-name="T11">b) aportes provenientes de programas del Estado nacional, susceptibles de aplicarse a los objetivos de la presente ley;</text:span></text:p>
      <text:p text:style-name="P17"><text:span text:style-name="T11">c) aportes provenientes de organismos multilaterales, en idénticas condiciones; y,</text:span></text:p>
      <text:p text:style-name="P17"><text:span text:style-name="T11">d) donaciones, legados y subvenciones, destinados al cumplimiento de los fines de la presente ley.</text:span></text:p>
      <text:p text:style-name="P24"/>
      <text:p text:style-name="P17"><text:span text:style-name="T13">ARTÍCULO 9.-</text:span><text:span text:style-name="T11"> El Programa, cuya creación se dispone por el artículo precedente, tendrá un crédito de DOS MIL QUINIENTOS MILLONES DE PESOS ($2.500.000.000), para programas de Atención y Recuperación de la Salud y Accidentología y Emergencias Sanitarias contemplados en el Presupuesto General de Gastos y Cálculo de Recursos para el presente ejercicio, en el Ministerio de Salud, y en el Laboratorio Industrial Farmaceútico Sociedad del Estado (LIF S.E.).</text:span></text:p>
      <text:p text:style-name="P17"><text:span text:style-name="T11"/></text:p>
      <text:p text:style-name="P17"><text:span text:style-name="T13">ARTÍCULO 10.-</text:span><text:span text:style-name="T11"> Los recursos del programa creado por el artículo 8, serán destinados exclusivamente al financiamiento de los programas de Atención y Recuperación de la Salud y Accidentología y Emergencias Sanitarias a cargo del citado Ministerio, y a las actividades específicas del Laboratorio Industrial Farmaceútico Sociedad del Estado (LIF S.E.)., incluyendo en todos los casos las Erogaciones de Capital necesarias para adquirir equipamiento hospitalario y para emergencias.</text:span></text:p>
      <text:p text:style-name="P26"/>
      <text:p text:style-name="P15"><text:span text:style-name="T12">Programa de Asistencia Sanitaria en la pandemia COVID-19</text:span></text:p>
      <text:p text:style-name="P26"/>
      <text:p text:style-name="P17"><text:span text:style-name="T9">ARTICULO 11.- </text:span><text:span text:style-name="T10">Créase el Programa de Asistencia Sanitaria en la pandemia “COVID-19” 2020, el que estará constituido por los recursos que se destinen al cumplimiento de los fines de la presente ley, y estará conformado del siguiente modo:</text:span></text:p>
      <text:p text:style-name="P17"><text:soft-page-break/><text:span text:style-name="T10">a) aportes de Rentas Generales del Tesoro provincial;</text:span></text:p>
      <text:p text:style-name="P17"><text:span text:style-name="T10">b) aportes provenientes de programas del Estado nacional, susceptibles de aplicarse a los objetivos de la presente ley;</text:span></text:p>
      <text:p text:style-name="P17"><text:span text:style-name="T10">c) aportes provenientes de organismos multilaterales, en idénticas condiciones; y,</text:span></text:p>
      <text:p text:style-name="P17"><text:span text:style-name="T10">d) donaciones, legados y subvenciones, destinados al cumplimiento de los fines de la presente ley.</text:span></text:p>
      <text:p text:style-name="P17"><text:span text:style-name="T10"/></text:p>
      <text:p text:style-name="P17"><text:span text:style-name="T9">ARTÍCULO 12.-</text:span><text:span text:style-name="T10"> El Programa, cuya creación se dispone por el artículo precedente, tendrá un crédito inicial de SEIS MIL MILLONES DE PESOS ($6.000.000.000), conformado por los recursos del artículo 24 inc c) de la presente ley, para brindar asistencia sanitaria inmediata en el marco de la pandemia COVID-19 2020 a Efectores Públicos de salud de todos los niveles de atención de la Provincia de Santa Fe.</text:span></text:p>
      <text:p text:style-name="P17"><text:span text:style-name="T10"/></text:p>
      <text:p text:style-name="P34"><text:span text:style-name="T9">ARTÍCULO 13.-</text:span><text:span text:style-name="T10"> Los recursos del programa creado por el artículo 11, serán destinados exclusivamente al financiamiento de la asistencia sanitaria inmediata en el marco de la pandemia COVID-19 2020 a Efectores Públicos de salud de todos los niveles de atención de la Provincia de Santa Fe, incluyendo en todos los casos las Erogaciones de Capital necesarias para adquirir equipamiento hospitalario y para emergencias.</text:span></text:p>
      <text:p text:style-name="P17"><text:span text:style-name="T11"/></text:p>
      <text:p text:style-name="P15"><text:span text:style-name="T12">Aranceles y tasas</text:span></text:p>
      <text:p text:style-name="P20"/>
      <text:p text:style-name="P17"><text:span text:style-name="T13">ARTICULO 14.-</text:span><text:span text:style-name="T11"> Facúltase al Ministerio de Salud, como autoridad de aplicación provincial de la Ley Nacional N</text:span><text:span text:style-name="T16">º</text:span><text:span text:style-name="T11"> 17.557 y sus decretos reglamentarios, a establecer aranceles y tasas de habilitaciones por un importe equivalente de hasta CUARENTA MIL (40.000) Módulos Tributarios y multas por hasta TRESCIENTOS MIL (300.000) Módulos Tributarios, conforme a los valores unitarios establecidos en el artículo 27 de la Ley </text:span><text:soft-page-break/><text:span text:style-name="T11">Impositiva Anual N</text:span><text:span text:style-name="T16">º</text:span><text:span text:style-name="T11"> 3650 (t.o. 1997 y sus modificatorias).</text:span></text:p>
      <text:p text:style-name="P17"><text:span text:style-name="T11">Los recursos recaudados serán destinados a la Dirección General de Auditoría Médica del Ministerio para las actividades en el ámbito de su competencia.</text:span></text:p>
      <text:p text:style-name="P23"/>
      <text:p text:style-name="P15"><text:span text:style-name="T12">SECCIÓN 3°</text:span></text:p>
      <text:p text:style-name="P15"><text:span text:style-name="T12">DISPOSICIONES COMUNES</text:span></text:p>
      <text:p text:style-name="P20"/>
      <text:p text:style-name="P17"><text:span text:style-name="T13">ARTÍCULO 15.-</text:span><text:span text:style-name="T11"> Los Ministerios de Salud y de Desarrollo Social tendrán a su cargo la coordinación de las acciones para la superación del estado de necesidad pública en materia social, alimentaria y sanitaria, pudiendo requerir la colaboración de todas las jurisdicciones de la Administración Pública Centralizada y Descentralizada, las que deberán dar trámite prioritario y preferente a todas las actuaciones en las que se indique que son para atenderla, en especial en las tramitaciones inherentes al uso de las autorizaciones para gastar.</text:span></text:p>
      <text:p text:style-name="P23"/>
      <text:p text:style-name="P17"><text:span text:style-name="T13">ARTÍCULO 16.- </text:span><text:span text:style-name="T11">Los Ministerios de Salud y de Desarrollo Social deberán efectuar un monitoreo constante de precios y disponibilidad de medicamentos e insumos del sector salud y de alimentos y de otros bienes necesarios para atender la necesidad pública social, alimentaria y sanitaria, respectivamente, tomando como referencia los establecidos por los organismos nacionales y provinciales competentes al momento de establecer el presupuesto oficial para realizar los trámites de adquisición.</text:span></text:p>
      <text:p text:style-name="P20"/>
      <text:p text:style-name="P15"><text:span text:style-name="T12">SECCIÓN 4°</text:span></text:p>
      <text:p text:style-name="P15"><text:span text:style-name="T12">CONTRATACIONES PÚBLICAS</text:span></text:p>
      <text:p text:style-name="P20"/>
      <text:p text:style-name="P15"><text:span text:style-name="T12">Renegociación de contratos públicos</text:span></text:p>
      <text:p text:style-name="P23"/>
      <text:p text:style-name="P17"><text:span text:style-name="T13">ARTÍCULO 17.-</text:span><text:span text:style-name="T11"> Facúltase al Poder Ejecutivo a renegociar contrataciones comprendidas en razón de su objeto en la Ley Nº 5188, lo que será plasmado en un acuerdo de partes que se sostenga en el equilibrio </text:span><text:soft-page-break/><text:span text:style-name="T11">contractual.</text:span></text:p>
      <text:p text:style-name="P17"><text:span text:style-name="T11">En caso de no lograrse el objetivo del párrafo precedente, facúltase al Poder Ejecutivo a reprogramar los plazos de esas contrataciones, garantizando </text:span><text:span text:style-name="T20">en todos los casos la íntegra ejecución de las obras y/o trabajos comprendidos en las mismas.</text:span></text:p>
      <text:p text:style-name="P17"><text:span text:style-name="T11">Lo anterior solo podr</text:span><text:span text:style-name="T17">á </text:span><text:span text:style-name="T11">disponerse por acto administrativo expreso, precedido de los dictámenes de los servicios jurídicos jurisdiccionales y de la Fiscalía de Estado.</text:span></text:p>
      <text:p text:style-name="P26"/>
      <text:p text:style-name="P15"><text:span text:style-name="T12">Licitaciones y concursos en trámite</text:span></text:p>
      <text:p text:style-name="P20"/>
      <text:p text:style-name="P17"><text:span text:style-name="T13">ARTÍCULO 18.-</text:span><text:span text:style-name="T11"> Facúltase al Poder Ejecutivo, por un plazo de noventa (90) días corridos, contados a partir de la entrada en vigencia de la presente ley y prorrogable por él mismo por otro plazo igual por única vez, a suspender, por acto expreso debidamente fundado, las licitaciones y concursos en trámite para la concertación de contratos comprendidos por su objeto en los alcances de las Leyes N</text:span><text:span text:style-name="T16">ros.</text:span><text:span text:style-name="T11"> 12510, 5188 o regímenes particulares de contratación.</text:span></text:p>
      <text:p text:style-name="P17"><text:span text:style-name="T11">Las facultades conferidas por el presente artículo incluyen expresamente, además, los procedimientos en trámite en el ámbito de los Organismos Descentralizados, Entes Autárquicos, Empresas y Sociedades del Estado y en las Unidades Ejecutoras encargadas de la gestión de programas con financiación proveniente de organismos multilaterales de crédito, dependientes del Poder Ejecutivo.</text:span></text:p>
      <text:p text:style-name="P23"/>
      <text:p text:style-name="P17"><text:span text:style-name="T13">ARTÍCULO 19.-</text:span><text:span text:style-name="T11"> Las facultades conferidas por los artículos precedentes al Poder Ejecutivo son extensivas a los titulares de ambas Cámaras del Poder Legislativo, el Presidente de la Corte Suprema de Justicia y el Presidente del Tribunal de Cuentas de la Provincia, en cuanto a las contrataciones públicas comprendidas en el ámbito de su competencia.</text:span></text:p>
      <text:p text:style-name="P17"><text:soft-page-break/><text:span text:style-name="T11">Serán también extensivas, con los mismos alcances, a los Municipios y Comunas que adhieran a las disposiciones de la presente ley, conforme a lo previsto en el artículo 47 de la misma.</text:span></text:p>
      <text:p text:style-name="P17"><text:span text:style-name="T11"/></text:p>
      <text:p text:style-name="P15"><text:span text:style-name="T12">SECCIÓN 5°</text:span></text:p>
      <text:p text:style-name="P15"><text:span text:style-name="T12">DISPOSICIONES FINANCIERAS</text:span></text:p>
      <text:p text:style-name="P26"/>
      <text:p text:style-name="P17"><text:span text:style-name="T13">ARTÍCULO 20.-</text:span><text:span text:style-name="T11"> A los fines de producir la optimización de los procesos de captación, recopilación y determinación de la información económica y territorial, así como los de fiscalización de todos los tributos de la Administración Provincial de Impuestos (A.P.I.) y el Servicio de Catastro e Información Territorial (S.C.I.T.), el Poder Ejecutivo podrán adecuar los procedimientos, equipamiento y metodologías de captación, determinación correcta y fiscalización, tendientes a alcanzar mayores niveles de eficiencia y eficacia en la recaudación de los impuestos, tasas y contribuciones establecidas por el Código Fiscal (Ley N</text:span><text:span text:style-name="T16">º</text:span><text:span text:style-name="T11"> 3456) u otras leyes fiscales.</text:span></text:p>
      <text:p text:style-name="P17"><text:span text:style-name="T11">Asimismo, con el mismo objeto, el Poder Ejecutivo también podrá:</text:span></text:p>
      <text:list xml:id="list617875789" text:style-name="WWNum1">
        <text:list-item>
          <text:p text:style-name="P40"><text:span text:style-name="T11">suscribir convenios de colaboración e intercambio de información con organismos del Estado Nacional, Universidades Nacionales con domicilio legal en la provincia de Santa Fe, otras Provincias y Ciudad Autónoma de Buenos Aires </text:span><text:span text:style-name="T28">ad-referéndum de las Cámaras Legislativas, como también con Municipios y Comunas de la provincia de Santa Fe, con conocimiento a dichas Cámaras;</text:span></text:p>
        </text:list-item>
        <text:list-item>
          <text:p text:style-name="P40"><text:span text:style-name="T20">contratar, a través de las Universidades Nacionales con domicilio legal en la provincia de Santa Fe, el desarrollo de herramientas y/o sistemas informáticos que permitan optimizar las funciones propias de los referidos organismos.</text:span></text:p>
        </text:list-item>
      </text:list>
      <text:p text:style-name="P41"/>
      <text:p text:style-name="P41"/>
      <text:p text:style-name="P15"><text:soft-page-break/><text:span text:style-name="T12">Régimen de regularización</text:span></text:p>
      <text:p text:style-name="P26"/>
      <text:p text:style-name="P17"><text:span text:style-name="T13">ARTÍCULO 21.-</text:span><text:span text:style-name="T11"> Establécese un Régimen de Regularización de Deudas por recursos no tributarios del sector público provincial no financiero, sus intereses y multas vencidas al 31 de diciembre de 2019, el que incluirá los siguientes conceptos:</text:span></text:p>
      <text:p text:style-name="P17"><text:span text:style-name="T11">a) multas de la Agencia Provincial de Seguridad Vial del Ministerio de Seguridad, por aplicación de la Ley Provincial de Tránsito y disposiciones conexas a la misma;</text:span></text:p>
      <text:p text:style-name="P17"><text:span text:style-name="T11">b) multas de la Dirección Provincial de Vialidad por circular con exceso de carga en rutas provinciales;</text:span></text:p>
      <text:p text:style-name="P17"><text:span text:style-name="T11">c) Tasa Retributiva de Servicios Sanitarios a cargo del ENRESS;</text:span></text:p>
      <text:p text:style-name="P17"><text:span text:style-name="T11">d) tasas bromatológicas a cargo de la Agencia de Seguridad Alimentaria del Ministerio de Salud;</text:span></text:p>
      <text:p text:style-name="P17"><text:span text:style-name="T11">e) aranceles por Control de Fitosanitarios a cargo del Ministerio de la Producción;</text:span></text:p>
      <text:p text:style-name="P17"><text:span text:style-name="T11">f) multas de las Direcciones de Transporte y Comercio Interior del Ministerio de la Producción, por infracciones a las leyes correspondientes a su competencia;</text:span></text:p>
      <text:p text:style-name="P17"><text:span text:style-name="T11">g) multas del Ministerio de Trabajo, Empleo y Seguridad Social por incumplimiento a las leyes laborales; y,</text:span></text:p>
      <text:p text:style-name="P17"><text:span text:style-name="T11">h) multas del Ministerio de Ambiente y Cambio Climático, por infracciones alas leyes correspondientes a su competencia.</text:span></text:p>
      <text:p text:style-name="P17"><text:span text:style-name="T11">Serán de aplicación al Régimen de Regularización establecido por este artículo, las mismas condiciones dispuestas en el Título II de la Ley N</text:span><text:span text:style-name="T16">º</text:span><text:span text:style-name="T11">13976 en cuanto a tasas de interés y planes de pago.</text:span></text:p>
      <text:p text:style-name="P20"/>
      <text:p text:style-name="P15"><text:span text:style-name="T12">Operaciones de crédito público</text:span></text:p>
      <text:p text:style-name="P27"/>
      <text:p text:style-name="P17"><text:span text:style-name="T15">ARTÍCULO 22.-</text:span><text:span text:style-name="T18"> Autorízase al Poder Ejecutivo hasta el 31 de diciembre de 2020 a concertar operaciones de crédito público por la suma de OCHO MIL </text:span><text:soft-page-break/><text:span text:style-name="T18">SETECIENTOS MILLONES DE PESOS ($ 8.700.000.000), con los alcances establecidos en el artículo 60 inciso b) de la Ley N</text:span><text:span text:style-name="T19">º</text:span><text:span text:style-name="T18"> 12510, y con el objeto de cancelar obligaciones de pago con municipios y comunas como así también con proveedores y contratistas que se hayan generado por trabajos ejecutados hasta el 31 de diciembre de 2019 y cancelar obligaciones derivadas de la consolidación de deuda realizada en el marco del artículo 54 de la Ley N° 13938.</text:span></text:p>
      <text:p text:style-name="P17"><text:span text:style-name="T18">Dichas operaciones tendrán un plazo de amortización máximo de treinta y seis (36) meses a contar desde la entrada en vigencia de la presente ley.</text:span></text:p>
      <text:p text:style-name="P17"><text:span text:style-name="T11">Con carácter prioritario y en un plazo no superior a sesenta días de concertadas dichas operaciones deberán cancelarse los saldos del Fondo de Obras Menores (Ley N° 13835 y modificatorias) correspondientes al ejercicio 2019 y anteriores, convenios por obras ejecutadas o a ejecutarse <text:s/>por municipios y/o comunas, servicios prestados por los municipios y/o comunas y certificados por ejecución de obras por municipios y comunas en el marco de la Ley N° 13751 que hayan sido adjudicadas a la fecha de sanción de la presente.</text:span></text:p>
      <text:p text:style-name="P26"/>
      <text:p text:style-name="P17"><text:span text:style-name="T15">ARTÍCULO 23.-</text:span><text:span text:style-name="T18"> Los Municipios y Comunas que declaren el estado de necesidad pública en su jurisdicción podrán realizar operaciones de crédito público con idéntico fin al establecido en el artículo precedente, con autorización previa de los respectivos Concejos Municipales cuando corresponda, dentro de los límites establecidos por los artículos 39 inciso 20) de la Ley N</text:span><text:span text:style-name="T19">º</text:span><text:span text:style-name="T18"> 2756 y 64 de la Ley N</text:span><text:span text:style-name="T19">º</text:span><text:span text:style-name="T18"> 2439; y por un importe total de </text:span><text:span text:style-name="T21">PESOS UN MIL SETECIENTOS CINCUENTA MILLONES ($1.750.000.000)</text:span><text:span text:style-name="T18">.</text:span></text:p>
      <text:p text:style-name="P36"><text:span text:style-name="T29">El monto máximo de endeudamiento que cada municipio o comuna podrá contraer en virtud de la autorización conferida en el presente artículo resultará de multiplicar la suma de pesos UN MIL SETECIENTOS CINCUENTA MILLONES ($1.750.000.000) por los respectivos coeficientes </text:span><text:soft-page-break/><text:span text:style-name="T29">de distribución secundaria aplicables a la distribución de la coparticipación de impuestos nacionales y provinciales, conforme a la Ley N° 7457 y modificatorias.</text:span></text:p>
      <text:p text:style-name="P36"><text:span text:style-name="T29">La autorización conferida por el presente artículo resultará suficiente y definitiva en lo que refiere a la intervención del Estado Provincial, sin perjuicio de la autorización de los respectivos Concejos Municipales o Comisiones Comunales y/o demás autorizaciones que deban obtenerse en la órbita nacional.</text:span></text:p>
      <text:p text:style-name="P29"/>
      <text:p text:style-name="P17"><text:span text:style-name="T15">ARTÍCULO 24.-</text:span><text:span text:style-name="T18"> Autorízase al Poder Ejecutivo hasta el 31 de diciembre de 2020 a concertar operaciones de crédito público hasta la suma de DIECISEIS MIL MILLONES DE PESOS ($ 16.000.000.000.-) los cuales serán destinados a:</text:span></text:p>
      <text:p text:style-name="P17"><text:span text:style-name="T18">a) PESOS DOS MIL SETECIENTOS NOVENTA MILLONES ($2.790.000.000) afectados al Régimen que se crea mediante el artículo 29 de la presente ley;</text:span></text:p>
      <text:p text:style-name="P17"><text:span text:style-name="T18">b) PESOS SIETE MIL DOSCIENTOS DIEZ MILLONES ($7.210.000.000) para recomponer las existencias del Fondo Unificado de Cuentas Oficiales (FUCO).</text:span></text:p>
      <text:p text:style-name="P17"><text:span text:style-name="T18">c) PESOS SEIS MIL MILLONES ($6.000.000.000) afectados al </text:span><text:span text:style-name="T10">Programa de Asistencia Sanitaria en la pandemia “COVID-19” 2020 que se crea mediante el artículo 11 de la presente ley.</text:span></text:p>
      <text:p text:style-name="P17"><text:span text:style-name="T18">La autorización legislativa otorgada en el presente artículo será suficiente y de aplicación inmediata hasta la suma de DOCE MIL MILLONES ($12.000.000.000). La suma restante de PESOS CUATRO MIL MILLONES ($4.000.000.000) podrá concretarse a partir del mes de septiembre del corriente año, debiendo contar, en este caso, con la conformidad previa de la Comisión Bicameral de Seguimiento prevista en la presente ley.</text:span></text:p>
      <text:p text:style-name="P17"><text:span text:style-name="T18">Los términos financieros de las operaciones de crédito que se autorizan en </text:span><text:soft-page-break/><text:span text:style-name="T18">el presente artículo deberán ajustarse a los siguientes parámetros de referencia:</text:span></text:p>
      <text:p text:style-name="P17"><text:span text:style-name="T18">- Tipo de deuda: directa y externa y/o interna;</text:span></text:p>
      <text:p text:style-name="P17"><text:span text:style-name="T18">- Plazo mínimo de amortización: un (1) año a contar desde la entrada en vigencia de la presente ley;</text:span></text:p>
      <text:p text:style-name="P17"><text:span text:style-name="T18">- Plazo máximo de amortización: A) Por PESOS CINCO MIL MILLONES ($5.000.000.000) hasta tres (3) años a contar desde la entrada en vigencia de la presente ley, destinados a lo indicado en el inciso <text:s/>b) del presente artículo y B) por PESOS ONCE MIL MILLONES ($11.000.000.000) hasta <text:s/>cinco (5) años a contar desde la entrada en vigencia de la presente ley, destinados a lo prescripto en los <text:s/>incisos a) y c) y al saldo al inciso b);</text:span></text:p>
      <text:p text:style-name="P17"><text:span text:style-name="T18"><text:s/>- Tasa de interés aplicable: podrá ser fija, variable o mixta, con pagos de intereses mensuales, trimestrales, semestrales o anuales y deberá estar dentro del rango de las tasas promedio del mercado financiero para títulos u operaciones comparables.</text:span></text:p>
      <text:p text:style-name="P28"/>
      <text:p text:style-name="P17"><text:span text:style-name="T15">ARTÍCULO 25.-</text:span><text:span text:style-name="T18"> Autorízase al Poder Ejecutivo a ceder en garantía recursos de propia jurisdicción o provenientes del Régimen de Coparticipación Federal - Ley N</text:span><text:span text:style-name="T19">º</text:span><text:span text:style-name="T18"> 23548 - o el que en el futuro lo reemplace, para la implementación de las operaciones de crédito que se lleven a cabo en el marco de lo autorizado en los artículos 22 y 24 de la presente ley.</text:span></text:p>
      <text:p text:style-name="P17"><text:span text:style-name="T18">Autorízase, asimismo, a los Municipios y Comunas a ceder en garantía recursos de propia jurisdicción o provenientes del Régimen de Coparticipación de impuestos nacionales y provinciales, para la implementación de las operaciones de crédito público que lleven a cabo en el marco de lo autorizado en el artículo 20 de la presente.</text:span></text:p>
      <text:p text:style-name="P28"/>
      <text:p text:style-name="P28"/>
      <text:p text:style-name="P17"><text:soft-page-break/><text:span text:style-name="T15">ARTÍCULO 26.-</text:span><text:span text:style-name="T18">Modifícanse los artículos 47 y 48de la Ley N</text:span><text:span text:style-name="T19">º</text:span><text:span text:style-name="T18"> 13938 Presupuesto General de Gastos y Cálculo de Recursos de la Administración Provincial, los que quedarán así redactado:</text:span></text:p>
      <text:p text:style-name="P28"/>
      <text:p text:style-name="P17"><text:span text:style-name="T18">“ARTICULO 47: </text:span><text:span text:style-name="T21">Autorízase al Poder Ejecutivo, hasta el 31 de diciembre de 2020 a suscribir préstamos por un monto total de hasta PESOS DOCE MIL TRESCIENTOS SESENTA Y SEIS MILLONES CIENTO QUINCE MIL <text:s text:c="14"/>($ 12.366.115.000) o su equivalente en moneda internacional con entidades públicas o privadas, nacionales o internacionales para el financiamiento total o parcial de proyectos de inversión pública, adquisición de bienes de capital, atender casos de evidente necesidad en servicios esenciales y para otorgar préstamos a municipios y comunas.</text:span></text:p>
      <text:p text:style-name="P17"><text:span text:style-name="T21">Dicho endeudamiento podrá ser contraído mediante los mecanismos y/o instrumentos financieros que el Poder Ejecutivo juzgue más apropiados oportunamente, incluyendo sin carácter limitativo, emisiones de títulos de deuda pública en los mercados de capitales nacionales e internacionales, debiendo en todos los casos asegurar que el producido del financiamiento sea afectado al objeto que se consigna precedentemente.</text:span></text:p>
      <text:p text:style-name="P17"><text:span text:style-name="T21">El Poder Ejecutivo destinará el treinta por ciento (30%) de los montos ingresados por las operaciones de crédito autorizadas en el presente artículo al otorgamiento de préstamos a municipios y comunas.</text:span></text:p>
      <text:p text:style-name="P17"><text:span text:style-name="T21">Autorízase al Poder Ejecutivo a realizar las modificaciones presupuestarias pertinentes a efectos de incorporar la operatoria de crédito a favor de los municipios y comunas en los párrafos precedentes al cálculo de recursos y gastos previsto.”</text:span></text:p>
      <text:p text:style-name="P17"><text:span text:style-name="T18">"ARTÍCULO 48.- Las operaciones de crédito que se autorizan por el artículo 47 de la presente deberán ajustarse en sus términos financieros a los parámetros de referencia que se fijan a continuación:</text:span></text:p>
      <text:p text:style-name="P17"><text:span text:style-name="T18">- Tipo de deuda: directa y externa y/o interna;</text:span></text:p>
      <text:p text:style-name="P17"><text:soft-page-break/><text:span text:style-name="T18">- Plazo mínimo de amortización: un (1) año;</text:span></text:p>
      <text:p text:style-name="P17"><text:span text:style-name="T18">- Plazo máximo de amortización: ocho (8) años;</text:span></text:p>
      <text:p text:style-name="P17"><text:span text:style-name="T18">- Tasa de interés aplicable: podrá ser fija, variable o mixta, con pagos de intereses mensuales, trimestrales, semestrales o anuales y deberá estar dentro del rango de las tasas promedio del mercado financiero para títulos comparables”.</text:span></text:p>
      <text:p text:style-name="P21"/>
      <text:p text:style-name="P18"><text:span text:style-name="T14">SECCIÓN 6°</text:span></text:p>
      <text:p text:style-name="P18"><text:span text:style-name="T14">MUNICIPIOS Y COMUNAS</text:span></text:p>
      <text:p text:style-name="P28"/>
      <text:p text:style-name="P17"><text:span text:style-name="T15">ARTÍCULO 27.- </text:span><text:span text:style-name="T18">Autorízase a los Municipios y Comunas de la provincia de Santa Fe a afectar, durante la vigencia del estado de necesidad declarado en la presente ley y en el curso del segundo semestre, hasta el cincuenta por ciento (50%) de los montos que le correspondan en el ejercicio 2020 del Fondo para la Construcción de Obras y Adquisición de Equipamientos y Rodados, según Ley N</text:span><text:span text:style-name="T19">º</text:span><text:span text:style-name="T18"> 12385 y modificatorias, y durante el primer semestre hasta el cincuenta por ciento (50%) de los montos correspondientes al ejercicio 2019 y hasta el cincuenta por ciento (50%) del saldo pendiente de aprobación correspondiente al ejercicio 2018 del mismo Fondo, al financiamiento de gastos corrientes.</text:span></text:p>
      <text:p text:style-name="P17"><text:span text:style-name="T11">Los montos referidos en el párrafo anterior deberán ser transferidos a los municipios y comunas dentro del año 2020. Los saldos correspondientes a los años 2018 y 2019 serán transferidos a los municipios y comunas dentro del primer semestre del presente año 2020.</text:span></text:p>
      <text:p text:style-name="P28"/>
      <text:p text:style-name="P17"><text:span text:style-name="T15">ARTÍCULO 28.-</text:span><text:span text:style-name="T18"> Los Municipios y Comunas que hagan uso de la facultad prevista en el artículo anterior, deberán presentar las rendiciones correspondientes según la reglamentación legal vigente.</text:span></text:p>
      <text:p text:style-name="P27"/>
      <text:p text:style-name="P27"/>
      <text:p text:style-name="P18"><text:soft-page-break/><text:span text:style-name="T15">Régimen de asistencia financiera.</text:span></text:p>
      <text:p text:style-name="P22"/>
      <text:p text:style-name="P17"><text:span text:style-name="T15">ARTÍCULO 29.-</text:span><text:span text:style-name="T18"> Créase el Régimen Transitorio de Asistencia Financiera a Municipios y Comunas, el que estará conformado con la afectación de la suma de PESOS SEIS MIL QUINIENTOS MILLONES ($ 6.500.000.000) integrada con la afectación de los fondos conforme a lo previsto en el inciso a) del artículo 24 y los fondos resultantes de la aplicación del tercer párrafo del artículo 47 de la Ley N° 13938. Dicha suma será destinada al otorgamiento de préstamos, conforme a las siguientes modalidades y criterios de distribución:</text:span></text:p>
      <text:list xml:id="list1063630882" text:style-name="WWNum2">
        <text:list-item>
          <text:p text:style-name="P39"><text:span text:style-name="T18">hasta la suma de PESOS CINCO MIL OCHOCIENTOS MILLONES <text:s text:c="15"/>($ 5.800.000.000.-), la cual se distribuirá conforme al siguiente cálculo:</text:span></text:p>
        </text:list-item>
      </text:list>
      <text:list xml:id="list1066782796" text:style-name="WWNum3">
        <text:list-item>
          <text:p text:style-name="P37"><text:span text:style-name="T18">El cuarenta y dos por ciento (42%) distribuido entre los Municipios de Primera Categoría </text:span><text:span text:style-name="T29">conforme al criterio de distribución de coparticipación de impuestos nacionales y provinciales, conforme a la Ley N° 7457 y modificatorias </text:span><text:span text:style-name="T18">y;</text:span></text:p>
        </text:list-item>
        <text:list-item>
          <text:p text:style-name="P37"><text:span text:style-name="T18">El cincuenta y ocho por ciento (58%) distribuido entre los Municipios de Segunda Categoría y las Comunas conforme los criterios establecidos en el artículo 5 de la Ley N° 12385, texto actualizado por Ley N°12.744.</text:span></text:p>
        </text:list-item>
      </text:list>
      <text:p text:style-name="P38"/>
      <text:p text:style-name="P36"><text:span text:style-name="T18">Los montos determinados conforme a lo establecido precedentemente constituirán montos máximos de capital pendientes de amortización por parte de los Municipios y Comunas, pudiendo éstos obtener nuevas asistencias financieras en los ejercicios futuros por el saldo anual amortizado.</text:span></text:p>
      <text:p text:style-name="P36"><text:span text:style-name="T18">Los Municipios podrán adherir </text:span><text:span text:style-name="T29">al presente régimen mediante acto administrativo del Departamento Ejecutivo Municipal. <text:s/>En el caso que determinados Municipios y Comunas no adhieran a este régimen en el </text:span><text:soft-page-break/><text:span text:style-name="T29">plazo de ciento ochenta (180) días de promulgada la presente ley, los importes excedentes podrán ser aplicados a la cancelación de deudas del Estado Provincial con Municipios y Comunas del mismo tipo al indicado en el artículo 22 de la presente ley y/o saldos del Programa de Obras Menores para afectar a gastos corrientes.</text:span></text:p>
      <text:p text:style-name="P36"><text:span text:style-name="T29">Los préstamos señalados en el párrafo anterior se otorgarán con un plazo de gracia de seis (6) meses para su devolución, se cancelarán en sesenta (60) cuotas mensuales, iguales y consecutivas, pudiendo afectarse a tales fines hasta el cincuenta por ciento (50%) de lo que corresponda percibir al Municipio o Comuna asistido, por concepto del Fondo de Obras Menores. Para Municipios de primera categoría se otorgarán con un plazo de gracia de seis meses para su devolución y una cancelación de sesenta cuotas mensuales y consecutivas.</text:span></text:p>
      <text:p text:style-name="P36"><text:span text:style-name="T29">Para poder acceder a los mismos, los Municipios y Comunas deberán presentar la información sobre su situación presupuestaria y financiera que, a tal efecto, requiera la Administración Provincial. </text:span></text:p>
      <text:p text:style-name="P36"><text:span text:style-name="T29">Los prestamos devengarán un interés equivalente a la tasa BADLAR total de Bancos informantes.</text:span></text:p>
      <text:p text:style-name="P36"><text:span text:style-name="T29">El Poder Ejecutivo deberá otorgar la asistencia financiera al Municipio o Comuna que lo solicite en un plazo máximo de treinta (30) días de presentada la solicitud por parte del respectivo Municipio o Comuna, pudiendo extenderse dicho plazo a un total de sesenta (60) días cuando medien razones fundadas en ley.</text:span></text:p>
      <text:p text:style-name="P36"><text:span text:style-name="T29">La Comisión Bicameral que se crea por la presente ley podrá convocar a los funcionarios del Poder Ejecutivo a brindar explicaciones ante cualquier tipo de demoras en las operatorias previstas en el presente artículo.</text:span></text:p>
      <text:p text:style-name="P28"/>
      <text:p text:style-name="P17"><text:span text:style-name="T18">b) hasta la suma de PESOS SETECIENTOS MILLONES DE PESOS ($ 700.000.000.-) al Fortalecimiento Institucional y Saneamiento Financiero, </text:span><text:soft-page-break/><text:span text:style-name="T18">de Municipios de y Comunas que se encuentren en estado de emergencia conforme a los términos de la Ley N</text:span><text:span text:style-name="T19">º</text:span><text:span text:style-name="T18"> 10047, o se declaren en dicha situación y lo acrediten conforme a los requisitos que indique la reglamentación respectiva.</text:span></text:p>
      <text:p text:style-name="P17"><text:span text:style-name="T18">Los Municipios o Comunas que soliciten dicha asistencia financiera deberán dar cumplimiento a los siguientes requisitos:</text:span></text:p>
      <text:p text:style-name="P17"><text:span text:style-name="T18">1) declarar el estado de emergencia económica a través de la ordenanza respectiva;</text:span></text:p>
      <text:p text:style-name="P17"><text:span text:style-name="T18">2) acreditar los requisitos previstos en la reglamentación;</text:span></text:p>
      <text:p text:style-name="P17"><text:span text:style-name="T18">3) presentar un programa de saneamiento financiero sujeto a la aprobación del Poder Ejecutivo Provincial, cuyo objetivo será restablecer el equilibrio fiscal en un plazo no mayor de veinticuatro (24) meses como condición indispensable para recibir la asistencia.</text:span></text:p>
      <text:p text:style-name="P17"><text:span text:style-name="T11">Autorízase al Poder Ejecutivo, previa intervención de la Comisión Bicameral creada mediante artículo 45 de la presente ley, a reglamentar los parámetros evaluatorios de la situación de emergencia declarada, pactando con los entes locales los modos de los reintegros de la asistencia otorgada conforme al párrafo anterior. Los importes recibidos se devolverán en un plazo de sesenta (60) meses y devengarán un interés del setenta y cinco por ciento (75%) de la tasa BADLAR total de bancos informantes, pudiendo afectarse a tales fines hasta el cincuenta por ciento (50%) de lo que corresponda percibir al Municipio o Comuna asistido, en concepto de Fondo de Obras Menores.</text:span></text:p>
      <text:p text:style-name="P17"><text:span text:style-name="T11">Las erogaciones que demande el Régimen instituido en el presente artículo se imputarán a Rentas Generales, y sus recursos se destinarán a otorgar anticipos financieros, en las condiciones establecidas en la presente ley, a los Municipios y Comunas que previamente declaren por ordenanza el estado de emergencia en su jurisdicción.</text:span></text:p>
      <text:p text:style-name="P28"/>
      <text:p text:style-name="P17"><text:soft-page-break/><text:span text:style-name="T15">ARTÍCULO 30.-</text:span><text:span text:style-name="T18"> Los Municipios y Comunas podrán acceder al otorgamiento de asistencia financiera con cargo a los recursos del Régimen creado por el artículo 29, con el objeto de afrontar compromisos derivados de la política salarial, la prestación de servicios esenciales a la población, situaciones de emergencia social, cancelación de deudas o inversión real directa.</text:span></text:p>
      <text:p text:style-name="P28"/>
      <text:p text:style-name="P17"><text:span text:style-name="T15">ARTÍCULO 31.-</text:span><text:span text:style-name="T18"> El Poder Ejecutivo deberá ejecutar y cancelar las erogaciones resultantes de lo establecido en el artículo 29 en la misma proporción que se ejecute la autorización de crédito otorgada en el artículo 47 de la Ley Nº 13938 y artículo 24 de la presente ley.</text:span></text:p>
      <text:p text:style-name="P28"/>
      <text:p text:style-name="P17"><text:span text:style-name="T24">ARTÍCULO 32.-</text:span><text:span text:style-name="T21">Establécese que los saldos pendientes de devolución o amortización que posean los Municipios de Primera Categoría a la fecha de sanción de la presente ley en concepto de anticipos o adelantos extraordinarios de coparticipación recibidos antes del 31 de diciembre de 2019, o sus refinanciaciones, serán amortizados en sesenta (60) cuotas iguales mensuales y consecutivas a una tasa de interés BADLAR total de bancos informantes.</text:span></text:p>
      <text:p text:style-name="P17"><text:span text:style-name="T21">Dichas amortizaciones sólo podrán deducirse, a elección del municipio o comuna, de:</text:span></text:p>
      <text:p text:style-name="P17"><text:span text:style-name="T21">a) Créditos actuales o futuros en concepto de coparticipación;</text:span></text:p>
      <text:p text:style-name="P17"><text:span text:style-name="T21">b) Créditos actuales o futuros en concepto de Fondo de Obras Menores Ley 12385 y modificatorias.</text:span></text:p>
      <text:p text:style-name="P17"><text:span text:style-name="T22">Establécese que aquéllos Municipios de Primera Categoría que no tengan saldos pendientes de devolución o amortización a la fecha de sanción de la presente ley en concepto de anticipos o adelantos extraordinarios de coparticipación recibidos antes del 31 de diciembre de 2019, deberán recibir –si así optaren- un anticipo extraordinario en idénticas condiciones </text:span><text:soft-page-break/><text:span text:style-name="T22">financieras a las mencionadas en el párrafo anterior, por <text:s/>un monto equivalente al tope legal anual que se determina para anticipos ordinarios.</text:span></text:p>
      <text:p text:style-name="P29"/>
      <text:p text:style-name="P17"><text:span text:style-name="T23">ARTÍCULO 33.-</text:span><text:span text:style-name="T21"> Incorpórase a la Ley N° 12.385, texto actualizado por Ley N°12.744, como artículo 5 bis el siguiente texto:</text:span></text:p>
      <text:p text:style-name="P17"><text:span text:style-name="T21">“Artículo 5 bis: Los saldos no invertidos de la reserva para proyectos de necesaria y urgente ejecución prevista en el artículo 5 de esta ley en ejercicios anteriores, podrán ser destinados a la preservación de edificios con valor histórico, cultural o social de propiedad de asociaciones sin fines de lucro o de comunas y municipios”.</text:span></text:p>
      <text:p text:style-name="P29"/>
      <text:p text:style-name="P15"><text:span text:style-name="T12">SECCIÓN 7°</text:span></text:p>
      <text:p text:style-name="P15"><text:span text:style-name="T12">SEGURIDAD</text:span></text:p>
      <text:p text:style-name="P26"/>
      <text:p text:style-name="P17"><text:span text:style-name="T13">ARTÍCULO 34.-</text:span><text:span text:style-name="T11"> El estado de necesidad pública en seguridad que por la presente ley se declara tiene por objeto atender y modernizar el sistema policial provincial, a los fines de brindar seguridad a la población, resguardarlos bienes públicos y privados, conjurar las acciones violentas, las violencias y las problemáticas criminales; en el marco de los paradigmas de la seguridad democrática.</text:span></text:p>
      <text:p text:style-name="P23"/>
      <text:p text:style-name="P15"><text:span text:style-name="T12">Personal policial</text:span></text:p>
      <text:p text:style-name="P23"/>
      <text:p text:style-name="P17"><text:span text:style-name="T13">ARTÍCULO 35.-</text:span><text:span text:style-name="T11"> Facúltase al Ministerio de Seguridad a disponer la convocatoria al servicio activo del personal de la Policía de la Provincia en situación de retiro del Escalafón General, Subescalafón Seguridad, a los efectos de cumplir funciones de seguridad pública.</text:span></text:p>
      <text:p text:style-name="P17"><text:span text:style-name="T11">En ningún caso puede reintegrarse al servicio personal de la Policía de la Provincia que haya sido exonerado o destituido de la fuerza policial o de la Administración Pública provincial y/o nacional o se encuentre con auto de procesamiento en causas vinculadas a delitos de lesa humanidad o </text:span><text:soft-page-break/><text:span text:style-name="T11">imputado o condenado en causa penal, aun cuando hubiese cumplido la totalidad de la pena.</text:span></text:p>
      <text:p text:style-name="P23"/>
      <text:p text:style-name="P17"><text:span text:style-name="T13">ARTÍCULO 36.-</text:span><text:span text:style-name="T11"> El Ministerio de Seguridad podrá colocar en disponibilidad al personal policial, respetando los procedimientos, garantías y limitaciones previstos en las leyes vigentes del personal policial.</text:span></text:p>
      <text:p text:style-name="P23"/>
      <text:p text:style-name="P17"><text:span text:style-name="T13">ARTÍCULO 37.-</text:span><text:span text:style-name="T11"> El personal policial puede ser pasado a situación de retiro obligatorio por el Poder Ejecutivo en los supuestos previstos en las leyes vigentes del personal policial.</text:span></text:p>
      <text:p text:style-name="P23"/>
      <text:p text:style-name="P17"><text:span text:style-name="T13">ARTÍCULO 38.-</text:span><text:span text:style-name="T11"> Durante la vigencia del estado de necesidad pública en seguridad, el Poder Ejecutivo, a través del Ministerio de Seguridad, está autorizado a:</text:span></text:p>
      <text:p text:style-name="P17"><text:span text:style-name="T11">a) otorgar asignaciones remunerativas al personal policial que desempeñe funciones caracterizadas fundadamente como críticas, en el contexto de la misma; y,</text:span></text:p>
      <text:p text:style-name="P17"><text:span text:style-name="T11">b) afectar en forma transitoria o definitiva personal de otras reparticiones de la Administración Pública centralizada o descentralizada, con la anuencia de las mismas y el consentimiento de los agentes, para realizar tareas de apoyo administrativo en el Ministerio de Seguridad o unidades o dependencias policiales, priorizando el destino del personal policial a tareas específicas de seguridad.</text:span></text:p>
      <text:p text:style-name="P23"/>
      <text:p text:style-name="P15"><text:span text:style-name="T12">Programa de Necesidad Pública en Seguridad</text:span></text:p>
      <text:p text:style-name="P23"/>
      <text:p text:style-name="P17"><text:span text:style-name="T13">ARTÍCULO 39.-</text:span><text:span text:style-name="T11"> Créase el "Programa de Necesidad Pública en Seguridad", para ser destinado a erogaciones en los rubros "Construcciones", "Maquinaria y Equipo", "Equipo de Seguridad" y para el financiamiento de “Proyectos de Seguridad Comunitaria”, tanto de la Policía de la Provincia como del Servicio Penitenciario Provincial, los que </text:span><text:soft-page-break/><text:span text:style-name="T11">podrán ser ejecutados directamente por el Ministerio de Seguridad y/o por el Ministerio de Gobierno y Justicia.</text:span></text:p>
      <text:p text:style-name="P17"><text:span text:style-name="T11">El Programa a que se refiere en el párrafo anterior se financiará con:</text:span></text:p>
      <text:p text:style-name="P17"><text:span text:style-name="T11">a) aportes de Rentas Generales del Tesoro provincial por hasta DOS MIL MILLONES DE PESOS ($ 2.000.000.000.-);</text:span></text:p>
      <text:p text:style-name="P17"><text:span text:style-name="T11">b) el cincuenta por ciento (50%) de los recursos percibidos por la Agencia Provincial de Seguridad Vial, conforme al Decreto N</text:span><text:span text:style-name="T16">º</text:span><text:span text:style-name="T11"> 1698/08;</text:span></text:p>
      <text:p text:style-name="P17"><text:span text:style-name="T11">c) aportes provenientes de programas del Estado Nacional, susceptibles de aplicarse a los objetivos de la presente ley en materia de seguridad;</text:span></text:p>
      <text:p text:style-name="P17"><text:span text:style-name="T11">d) aportes provenientes de organismos multilaterales, en idénticas condiciones que el inciso c);</text:span></text:p>
      <text:p text:style-name="P17"><text:span text:style-name="T11">e) donaciones, legados y subvenciones, destinados al cumplimiento de los fines de la presente ley en materia de seguridad.</text:span></text:p>
      <text:p text:style-name="P23"/>
      <text:p text:style-name="P15"><text:span text:style-name="T12">Fondos especiales</text:span></text:p>
      <text:p text:style-name="P20"/>
      <text:p text:style-name="P35"><text:span text:style-name="T13">ARTÍCULO 40.-</text:span><text:span text:style-name="T11">La rendición a efectuar por el Ministerio de Seguridad de los fondos especiales autorizados por las Leyes Provinciales N</text:span><text:span text:style-name="T19">º</text:span><text:span text:style-name="T11"> 10296, 10836, 11579 y el artículo 11 del Decreto N</text:span><text:span text:style-name="T19">º</text:span><text:span text:style-name="T11"> 8/14, se concretará</text:span>conforme a los mecanismos que rigen por imperio de la legislación en vigor para toda la Administración Provincial, como también al contralor por parte del Tribunal de Cuentas de la Provincia, con documentación respaldatoria de las erogaciones realizadas.</text:p>
      <text:p text:style-name="P35"><text:span text:style-name="T11">Al término de la vigencia de la declaración del artículo 1 de la presente ley, las rendiciones respectivas serán presentadas ante el órgano que la Legislatura establezca a esos fines.</text:span></text:p>
      <text:p text:style-name="P23"/>
      <text:p text:style-name="P23"/>
      <text:p text:style-name="P23"/>
      <text:p text:style-name="P15"><text:soft-page-break/><text:span text:style-name="T12">TÍTULO II</text:span></text:p>
      <text:p text:style-name="P15"><text:span text:style-name="T12">DISPOSICIONES COMPLEMENTARIAS Y FINALES</text:span></text:p>
      <text:p text:style-name="P15"><text:span text:style-name="T12">Tarifas de los servicios públicos</text:span></text:p>
      <text:p text:style-name="P20"/>
      <text:p text:style-name="P17"><text:span text:style-name="T13">ARTÍCULO 41.-</text:span><text:span text:style-name="T20">El Poder Ejecutivo podrá, en el marco de lo establecido en los artículos 28 y 33 de la Ley N</text:span><text:span text:style-name="T26">º</text:span><text:span text:style-name="T20"> 12.510, disponer las modificaciones necesarias al Presupuesto General de Gastos y Cálculo de Recursos para dar sustentabilidad en el tiempo a las medidas dispuestas por el Decreto N</text:span><text:span text:style-name="T26">º </text:span><text:span text:style-name="T20">69/20; en particular en relación con las tarifas de la Empresa Provincial de la Energía (EPE) y Aguas Santafesinas Sociedad Anónima (ASSA).</text:span></text:p>
      <text:p text:style-name="P31"/>
      <text:p text:style-name="P15"><text:span text:style-name="T12">Boleto educativo gratuito</text:span></text:p>
      <text:p text:style-name="P23"/>
      <text:p text:style-name="P17"><text:span text:style-name="T13">ARTÍCULO 42.-</text:span><text:span text:style-name="T11"> Facúltase al Poder Ejecutivo a disponer, ad-referéndum de las Cámaras Legislativas, franquicias adicionales a las establecidas en los artículos 54 inciso 2) y 61 de la Ley N</text:span><text:span text:style-name="T16">º </text:span><text:span text:style-name="T11">2499, y artículo 1 de la Ley N</text:span><text:span text:style-name="T16">º</text:span><text:span text:style-name="T11"> 10328 modificada por su similar N</text:span><text:span text:style-name="T16">º</text:span><text:span text:style-name="T11"> 13098, a los efectos de garantizar progresivamente la absoluta gratuidad del boleto educativo en todos los niveles y modalidades.</text:span></text:p>
      <text:p text:style-name="P17"><text:span text:style-name="T11">Las acciones inherentes a la implementación progresiva del boleto educativo gratuito y las correspondientes partidas presupuestarias que demande su ejecución, conforme a lo dispuesto en el presente artículo quedarán incorporadas como Programa al Presupuesto General de Gastos y Cálculo de Recursos para el presente ejercicio y los venideros.</text:span></text:p>
      <text:p text:style-name="P23"/>
      <text:p text:style-name="P17"><text:span text:style-name="T13">ARTÍCULO 43.-</text:span><text:span text:style-name="T11"> Autorízase al Poder Ejecutivo a concretar las modificaciones presupuestarias necesarias que se relacionen con las operaciones de crédito público y la atención de las erogaciones previstas en la presente ley, </text:span><text:span text:style-name="T20">en el marco de lo establecido por el artículo 28 de la Ley N</text:span><text:span text:style-name="T26">º</text:span><text:span text:style-name="T20"> 12.510 y por el artículo 52 de la Ley Nº 13.938</text:span></text:p>
      <text:p text:style-name="P17"><text:span text:style-name="T20"/></text:p>
      <text:p text:style-name="P17"><text:span text:style-name="T20"/></text:p>
      <text:p text:style-name="P17"><text:soft-page-break/><text:span text:style-name="T13">ARTÍCULO 44.-</text:span><text:span text:style-name="T11"> Facúltase al Poder Ejecutivo a otorgar, durante la vigencia de la declaración dispuesta por el artículo 1 de la presente, asignaciones remunerativas a determinados sectores de agentes estatales cuyos cargos o funciones se consideren críticos. Idéntica facultad tendrán los Municipios y Comunas, respecto del personal de su dependencia.</text:span></text:p>
      <text:p text:style-name="P26"/>
      <text:p text:style-name="P15"><text:span text:style-name="T12">Comisión Bicameral</text:span></text:p>
      <text:p text:style-name="P23"/>
      <text:p text:style-name="P17"><text:span text:style-name="T25">ARTÍCULO 45.- </text:span><text:span text:style-name="T27">Créase una Comisión Bicameral de Seguimiento del estado de necesidad pública que por la presente ley se declara, la que estará integrada por tres (3) Senadores y tres (3) Diputados nominados por simple mayoría de legisladores presentes y sujetos a remoción por idéntico procedimiento. Constituida la misma con sus miembros permanentes, se dará sus propias autoridades.</text:span></text:p>
      <text:p text:style-name="P17"><text:span text:style-name="T27">Para el normal desarrollo y desenvolvimiento de la tarea asignada a los legisladores que componen la presente Comisión Bicameral, el Poder Ejecutivo deberá suministrar toda la información que se le requiera de cualquier naturaleza, para el seguimiento de las circunstancias y hechos que justifican la declaración del Estado de Necesidad Pública en cada una de las áreas invocadas.</text:span></text:p>
      <text:p text:style-name="P17"><text:span text:style-name="T27">A tal fin, los pedidos de información serán aprobados por mayoría simple de sus miembros y serán notificados al Poder Ejecutivo a través del Ministerio de Gestión Pública.</text:span></text:p>
      <text:p text:style-name="P30"/>
      <text:p text:style-name="P17"><text:span text:style-name="T20"><text:tab/><text:tab/><text:tab/></text:span><text:span text:style-name="T25">Trámites prioritarios y preferentes</text:span></text:p>
      <text:p text:style-name="P30"/>
      <text:p text:style-name="P17"><text:span text:style-name="T13">ARTÍCULO 46.-</text:span><text:span text:style-name="T11"> A los fines de dar cumplimiento a lo establecido en el artículo 2 inciso e) de la presente ley, las actuaciones iniciadas en las áreas del Poder Ejecutivo que atiendan la problemática de violencia en cualquiera de sus tipos y/o discriminación hacia las mujeres, las infancias </text:span><text:soft-page-break/><text:span text:style-name="T11">y las disidencias, deben tener trámite prioritario y preferente.</text:span></text:p>
      <text:p text:style-name="P23"/>
      <text:p text:style-name="P15"><text:span text:style-name="T12">Adhesión</text:span></text:p>
      <text:p text:style-name="P23"/>
      <text:p text:style-name="P17"><text:span text:style-name="T13">ARTÍCULO 47.-</text:span><text:span text:style-name="T11"> Invítase a los Municipios y Comunas a adherir, en cuanto les fuere aplicable y de su competencia, al régimen de la presente ley.</text:span></text:p>
      <text:p text:style-name="P23"/>
      <text:p text:style-name="P18"><text:span text:style-name="T12">Prelación</text:span></text:p>
      <text:p text:style-name="P17"><text:span text:style-name="T13">ARTÍCULO 48.-</text:span><text:span text:style-name="T11"> Las disposiciones de la presente ley son de orden público y entrarán a regir a partir del día siguiente a su publicación en el Boletín Oficial y hasta el 31 de diciembre de 2020. Todo conflicto relativo a su interpretación deberá resolverse en beneficio de esta ley.</text:span></text:p>
      <text:p text:style-name="P26"/>
      <text:p text:style-name="P19"><text:span text:style-name="T13">ARTÍCULO 49.-</text:span><text:span text:style-name="T11"> Comuníquese al Poder Ejecutivo.</text:span></text:p>
      <text:p text:style-name="P23"/>
      <text:p text:style-name="P33"><text:span text:style-name="T8"/></text:p>
      <text:p text:style-name="P12"/>
      <text:p text:style-name="P3"><text:span text:style-name="T1">SALA DE SESIONES,</text:span> <text:span text:style-name="T37">25 </text:span>de <text:span text:style-name="T37">marzo </text:span>de 20<text:span text:style-name="T7">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FreeSans" svg:font-family="FreeSans" style:font-family-generic="system" style:font-pitch="variable"/>
    <style:font-face style:name="Hero" svg:font-family="Her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AR"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7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4"><draw:image xlink:href="Pictures/10000000000003A8000000E59023B56F47316FA9.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2</meta:editing-cycles>
    <meta:editing-duration>PT22M56S</meta:editing-duration>
    <meta:generator>LibreOffice/6.2.8.2$Linux_X86_64 LibreOffice_project/20$Build-2</meta:generator>
    <dc:date>2020-03-25T18:23:22.385701677</dc:date>
    <meta:document-statistic meta:table-count="0" meta:image-count="1" meta:object-count="0" meta:page-count="25" meta:paragraph-count="197" meta:word-count="5896" meta:character-count="38179" meta:non-whitespace-character-count="32429"/>
  </office:meta>
</office:document-meta>
</file>